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75cm" fo:min-width="2.5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0.31cm" fo:min-width="1.182cm"/>
    </style:style>
    <style:style style:name="gr3" style:family="graphic" style:parent-style-name="standard">
      <style:graphic-properties draw:fill="none" loext:fill-use-slide-background="false" draw:textarea-horizontal-align="justify" draw:textarea-vertical-align="middle" draw:auto-grow-height="false" fo:min-height="0.65cm" fo:min-width="0.795cm"/>
      <style:paragraph-properties style:writing-mode="lr-tb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 fo:min-height="1.692cm" fo:min-width="1.555cm"/>
      <style:paragraph-properties style:writing-mode="lr-tb"/>
    </style:style>
    <style:style style:name="gr6" style:family="graphic" style:parent-style-name="standard">
      <style:graphic-properties draw:fill="none" loext:fill-use-slide-background="false" draw:textarea-horizontal-align="justify" draw:textarea-vertical-align="middle" draw:auto-grow-height="false" fo:min-height="0.707cm" fo:min-width="0.992cm"/>
      <style:paragraph-properties style:writing-mode="lr-tb"/>
    </style:style>
    <style:style style:name="gr7" style:family="graphic" style:parent-style-name="standard">
      <style:graphic-properties draw:fill="none" loext:fill-use-slide-background="false" draw:textarea-horizontal-align="justify" draw:textarea-vertical-align="middle" draw:auto-grow-height="false" fo:min-height="1.073cm" fo:min-width="1.302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1.496cm" fo:min-width="1.724cm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2.171cm" fo:min-width="2.146cm"/>
      <style:paragraph-properties style:writing-mode="lr-tb"/>
    </style:style>
    <style:style style:name="gr10" style:family="graphic" style:parent-style-name="standard">
      <style:graphic-properties draw:fill="none" loext:fill-use-slide-background="false" draw:textarea-horizontal-align="justify" draw:textarea-vertical-align="middle" draw:auto-grow-height="false" fo:min-height="0.764cm" fo:min-width="0.766cm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2.424cm" fo:min-width="3.779cm"/>
      <style:paragraph-properties style:writing-mode="lr-tb"/>
    </style:style>
    <style:style style:name="gr12" style:family="graphic" style:parent-style-name="standard">
      <style:graphic-properties draw:fill="none" loext:fill-use-slide-background="false" draw:textarea-horizontal-align="justify" draw:textarea-vertical-align="middle" draw:auto-grow-height="false" fo:min-height="0.988cm" fo:min-width="0.935cm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4.056cm" fo:min-width="2.4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3" draw:id="id3" draw:layer="layout" svg:width="3cm" svg:height="1cm" svg:x="7cm" svg:y="5.995cm">
          <text:p text:style-name="P1">R0</text:p>
          <draw:enhanced-geometry svg:viewBox="0 0 21600 21600" draw:type="rectangle" draw:enhanced-path="M 0 0 L 21600 0 21600 21600 0 21600 0 0 Z N"/>
        </draw:custom-shape>
        <draw:custom-shape draw:style-name="gr1" draw:text-style-name="P1" xml:id="id5" draw:id="id5" draw:layer="layout" svg:width="3cm" svg:height="1cm" svg:x="7cm" svg:y="9.5cm">
          <text:p text:style-name="P1">R1</text:p>
          <draw:enhanced-geometry svg:viewBox="0 0 21600 21600" draw:type="rectangle" draw:enhanced-path="M 0 0 L 21600 0 21600 21600 0 21600 0 0 Z N"/>
        </draw:custom-shape>
        <draw:custom-shape draw:style-name="gr1" draw:text-style-name="P1" xml:id="id7" draw:id="id7" draw:layer="layout" svg:width="3cm" svg:height="1cm" svg:x="7cm" svg:y="13cm">
          <text:p text:style-name="P1">R2</text:p>
          <draw:enhanced-geometry svg:viewBox="0 0 21600 21600" draw:type="rectangle" draw:enhanced-path="M 0 0 L 21600 0 21600 21600 0 21600 0 0 Z N"/>
        </draw:custom-shape>
        <draw:custom-shape draw:style-name="gr1" draw:text-style-name="P1" xml:id="id9" draw:id="id9" draw:layer="layout" svg:width="3cm" svg:height="1cm" svg:x="7cm" svg:y="16.5cm">
          <text:p text:style-name="P1">R3</text:p>
          <draw:enhanced-geometry svg:viewBox="0 0 21600 21600" draw:type="rectangle" draw:enhanced-path="M 0 0 L 21600 0 21600 21600 0 21600 0 0 Z N"/>
        </draw:custom-shape>
        <draw:custom-shape draw:style-name="gr2" draw:text-style-name="P1" xml:id="id2" draw:id="id2" draw:layer="layout" svg:width="3cm" svg:height="1cm" draw:transform="rotate (1.5707963267949) translate (5cm 8cm)">
          <draw:glue-point draw:id="8" svg:x="-5.01cm" svg:y="-2.62cm"/>
          <draw:glue-point draw:id="9" svg:x="-4.88cm" svg:y="1.883cm"/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1" xml:id="id4" draw:id="id4" draw:layer="layout" svg:width="3cm" svg:height="1cm" draw:transform="rotate (1.5707963267949) translate (5.001cm 11.5cm)">
          <draw:glue-point draw:id="8" svg:x="-4.61cm" svg:y="-1.81cm"/>
          <draw:glue-point draw:id="9" svg:x="-4.89cm" svg:y="1.756cm"/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1" xml:id="id6" draw:id="id6" draw:layer="layout" svg:width="3cm" svg:height="1cm" draw:transform="rotate (1.5707963267949) translate (5cm 15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1" xml:id="id8" draw:id="id8" draw:layer="layout" svg:width="3cm" svg:height="1cm" draw:transform="rotate (1.5707963267949) translate (5cm 18.5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2" xml:id="id1" draw:id="id1" draw:layer="layout" svg:width="1.295cm" svg:height="0.9cm" svg:x="2.984cm" svg:y="5.292cm">
          <text:p text:style-name="P1">18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4.279cm" svg:y1="5.742cm" svg:x2="5cm" svg:y2="5.714cm" draw:start-shape="id1" draw:start-glue-point="1" draw:end-shape="id2" draw:end-glue-point="8" svg:d="M4279 5742h360v-28h361" svg:viewBox="0 0 722 29">
          <text:p/>
        </draw:connector>
        <draw:connector draw:style-name="gr4" draw:text-style-name="P1" draw:layer="layout" svg:x1="6cm" svg:y1="6.5cm" svg:x2="7cm" svg:y2="6.495cm" draw:start-shape="id2" draw:start-glue-point="5" draw:end-shape="id3" draw:end-glue-point="3" svg:d="M6000 6500h501v-5h499" svg:viewBox="0 0 1001 6">
          <text:p/>
        </draw:connector>
        <draw:connector draw:style-name="gr4" draw:text-style-name="P1" draw:layer="layout" svg:x1="6.001cm" svg:y1="10cm" svg:x2="7cm" svg:y2="10cm" draw:start-shape="id4" draw:start-glue-point="5" draw:end-shape="id5" draw:end-glue-point="3" svg:d="M6001 10000h999" svg:viewBox="0 0 1000 1">
          <text:p/>
        </draw:connector>
        <draw:connector draw:style-name="gr4" draw:text-style-name="P1" draw:layer="layout" svg:x1="6cm" svg:y1="13.5cm" svg:x2="7cm" svg:y2="13.5cm" draw:start-shape="id6" draw:start-glue-point="5" draw:end-shape="id7" draw:end-glue-point="3" svg:d="M6000 13500h1000" svg:viewBox="0 0 1001 1">
          <text:p/>
        </draw:connector>
        <draw:connector draw:style-name="gr4" draw:text-style-name="P1" draw:layer="layout" svg:x1="6cm" svg:y1="17cm" svg:x2="7cm" svg:y2="17cm" draw:start-shape="id8" draw:start-glue-point="5" draw:end-shape="id9" draw:end-glue-point="3" svg:d="M6000 17000h1000" svg:viewBox="0 0 1001 1">
          <text:p/>
        </draw:connector>
        <draw:custom-shape draw:style-name="gr5" draw:text-style-name="P1" xml:id="id10" draw:id="id10" draw:layer="layout" svg:width="2.055cm" svg:height="1.942cm" svg:x="12.16cm" svg:y="6.586cm">
          <draw:glue-point draw:id="4" svg:x="-4.725cm" svg:y="-3.259cm"/>
          <draw:glue-point draw:id="5" svg:x="-4.997cm" svg:y="1.524cm"/>
          <text:p text:style-name="P1">&lt;=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10cm" svg:y1="6.495cm" svg:x2="12.217cm" svg:y2="6.925cm" draw:start-shape="id3" draw:start-glue-point="1" draw:end-shape="id10" draw:end-glue-point="4" svg:d="M10000 6495h1080v430h1137" svg:viewBox="0 0 2218 431">
          <text:p/>
        </draw:connector>
        <draw:custom-shape draw:style-name="gr6" draw:text-style-name="P2" xml:id="id11" draw:id="id11" draw:layer="layout" svg:width="1.492cm" svg:height="0.957cm" svg:x="10.218cm" svg:y="7.909cm">
          <text:p text:style-name="P1">1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1" draw:layer="layout" svg:x1="11.71cm" svg:y1="8.387cm" svg:x2="12.161cm" svg:y2="7.852cm" draw:start-shape="id11" draw:start-glue-point="1" draw:end-shape="id10" draw:end-glue-point="5" svg:d="M11710 8387h225v-535h226" svg:viewBox="0 0 452 536">
          <text:p/>
        </draw:connector>
        <draw:custom-shape draw:style-name="gr7" draw:text-style-name="P2" xml:id="id12" draw:id="id12" draw:layer="layout" svg:width="1.802cm" svg:height="1.323cm" svg:x="15.03cm" svg:y="7.121cm">
          <text:p text:style-name="P1">x0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14.215cm" svg:y1="7.557cm" svg:x2="15.03cm" svg:y2="7.782cm" draw:start-shape="id10" draw:start-glue-point="1" draw:end-shape="id12" draw:end-glue-point="3" svg:d="M14215 7557h407v225h408" svg:viewBox="0 0 816 226">
          <text:p/>
        </draw:connector>
        <draw:custom-shape draw:style-name="gr8" draw:text-style-name="P1" xml:id="id13" draw:id="id13" draw:layer="layout" svg:width="2.224cm" svg:height="1.746cm" svg:x="12.581cm" svg:y="3.939cm">
          <draw:glue-point draw:id="4" svg:x="-4.995cm" svg:y="-2.416cm"/>
          <draw:glue-point draw:id="5" svg:x="-4.743cm" svg:y="2.096cm"/>
          <text:p text:style-name="P1">XOR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10cm" svg:y1="6.495cm" svg:x2="12.639cm" svg:y2="5.177cm" draw:start-shape="id3" draw:start-glue-point="1" draw:end-shape="id13" draw:end-glue-point="5" svg:d="M10000 6495h1291v-1318h1348" svg:viewBox="0 0 2640 1319">
          <text:p/>
        </draw:connector>
        <draw:connector draw:style-name="gr4" draw:text-style-name="P1" draw:layer="layout" svg:x1="10cm" svg:y1="6.495cm" svg:x2="12.583cm" svg:y2="4.391cm" draw:start-shape="id3" draw:start-glue-point="1" draw:end-shape="id13" draw:end-glue-point="4" svg:d="M10000 6495h1291v-2104h1292" svg:viewBox="0 0 2584 2105">
          <text:p/>
        </draw:connector>
        <draw:connector draw:style-name="gr4" draw:text-style-name="P1" draw:layer="layout" draw:line-skew="0cm -5.009cm -2.221cm" svg:x1="14.805cm" svg:y1="4.812cm" svg:x2="5.04cm" svg:y2="9.457cm" draw:start-shape="id13" draw:start-glue-point="1" draw:end-shape="id4" draw:end-glue-point="8" svg:d="M14805 4812h501v-2729h-13027v7374h2761" svg:viewBox="0 0 13028 7375">
          <text:p/>
        </draw:connector>
        <draw:custom-shape draw:style-name="gr9" draw:text-style-name="P1" xml:id="id14" draw:id="id14" draw:layer="layout" svg:width="2.646cm" svg:height="2.421cm" svg:x="13.342cm" svg:y="10.02cm">
          <draw:glue-point draw:id="4" svg:x="-4.788cm" svg:y="-3.019cm"/>
          <draw:glue-point draw:id="5" svg:x="-5cm" svg:y="2.445cm"/>
          <text:p text:style-name="P1">SUM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10cm" svg:y1="10cm" svg:x2="13.399cm" svg:y2="10.5cm" draw:start-shape="id5" draw:start-glue-point="1" draw:end-shape="id14" draw:end-glue-point="4" svg:d="M10000 10000h1671v500h1728" svg:viewBox="0 0 3400 501">
          <text:p/>
        </draw:connector>
        <draw:custom-shape draw:style-name="gr10" draw:text-style-name="P2" xml:id="id15" draw:id="id15" draw:layer="layout" svg:width="1.266cm" svg:height="1.014cm" svg:x="11.4cm" svg:y="11.737cm">
          <text:p text:style-name="P1">1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12.666cm" svg:y1="12.244cm" svg:x2="13.342cm" svg:y2="11.821cm" draw:start-shape="id15" draw:start-glue-point="1" draw:end-shape="id14" draw:end-glue-point="5" svg:d="M12666 12244h338v-423h338" svg:viewBox="0 0 677 424">
          <text:p/>
        </draw:connector>
        <draw:connector draw:style-name="gr4" draw:text-style-name="P1" draw:layer="layout" draw:line-skew="0cm 6.481cm" svg:x1="15.988cm" svg:y1="11.23cm" svg:x2="5.012cm" svg:y2="10.526cm" draw:start-shape="id14" draw:start-glue-point="1" draw:end-shape="id4" draw:end-glue-point="9" svg:d="M15988 11230h501v8192h-11989v-8896h512" svg:viewBox="0 0 11990 8897">
          <text:p/>
        </draw:connector>
        <draw:connector draw:style-name="gr4" draw:text-style-name="P1" draw:layer="layout" draw:line-skew="0cm 9.059cm" svg:x1="15.988cm" svg:y1="11.23cm" svg:x2="5cm" svg:y2="13.5cm" draw:start-shape="id14" draw:start-glue-point="1" draw:end-shape="id6" draw:end-glue-point="7" svg:d="M15988 11230h501v7347h-11990v-5077h501" svg:viewBox="0 0 11991 7348">
          <text:p/>
        </draw:connector>
        <draw:custom-shape draw:style-name="gr11" draw:text-style-name="P1" xml:id="id17" draw:id="id17" draw:layer="layout" svg:width="4.279cm" svg:height="2.674cm" svg:x="11.483cm" svg:y="14.609cm">
          <draw:glue-point draw:id="4" svg:x="-4.998cm" svg:y="-2.685cm"/>
          <draw:glue-point draw:id="5" svg:x="-4.933cm" svg:y="2.053cm"/>
          <text:p text:style-name="P1">XOR</text:p>
          <draw:enhanced-geometry svg:viewBox="0 0 21600 21600" draw:type="rectangle" draw:enhanced-path="M 0 0 L 21600 0 21600 21600 0 21600 0 0 Z N"/>
        </draw:custom-shape>
        <draw:custom-shape draw:style-name="gr12" draw:text-style-name="P2" xml:id="id16" draw:id="id16" draw:layer="layout" svg:width="1.435cm" svg:height="1.238cm" svg:x="16.663cm" svg:y="15.284cm">
          <text:p text:style-name="P1">16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18.098cm" svg:y1="15.903cm" svg:x2="11.512cm" svg:y2="16.494cm" draw:start-shape="id16" draw:start-glue-point="1" draw:end-shape="id17" draw:end-glue-point="5" svg:d="M18098 15903h500v-1795h-7617v2386h531" svg:viewBox="0 0 7618 2387">
          <text:p/>
        </draw:connector>
        <draw:connector draw:style-name="gr4" draw:text-style-name="P1" draw:layer="layout" svg:x1="10cm" svg:y1="13.5cm" svg:x2="11.484cm" svg:y2="15.229cm" draw:start-shape="id7" draw:start-glue-point="1" draw:end-shape="id17" draw:end-glue-point="4" svg:d="M10000 13500h741v1729h743" svg:viewBox="0 0 1485 1730">
          <text:p/>
        </draw:connector>
        <draw:connector draw:style-name="gr4" draw:text-style-name="P1" draw:layer="layout" draw:line-skew="0cm 5.623cm -1.937cm" svg:x1="15.762cm" svg:y1="15.946cm" svg:x2="5cm" svg:y2="17cm" draw:start-shape="id17" draw:start-glue-point="1" draw:end-shape="id8" draw:end-glue-point="7" svg:d="M15762 15946h500v3785h-13700v-2731h2438" svg:viewBox="0 0 13701 3786">
          <text:p/>
        </draw:connector>
        <draw:custom-shape draw:style-name="gr13" draw:text-style-name="P1" xml:id="id18" draw:id="id18" draw:layer="layout" svg:width="2.984cm" svg:height="4.306cm" svg:x="22.068cm" svg:y="3.829cm">
          <draw:glue-point draw:id="4" svg:x="-4.621cm" svg:y="-1.862cm"/>
          <draw:glue-point draw:id="5" svg:x="-4.902cm" svg:y="3.104cm"/>
          <text:p text:style-name="P1">ROL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10cm" svg:y1="6.495cm" svg:x2="22.182cm" svg:y2="5.181cm" draw:start-shape="id3" draw:start-glue-point="1" draw:end-shape="id18" draw:end-glue-point="4" svg:d="M10000 6495h6034v-1314h6148" svg:viewBox="0 0 12183 1315">
          <text:p/>
        </draw:connector>
        <draw:connector draw:style-name="gr4" draw:text-style-name="P1" draw:layer="layout" draw:line-skew="4.204cm" svg:x1="10cm" svg:y1="17cm" svg:x2="22.098cm" svg:y2="7.318cm" draw:start-shape="id9" draw:start-glue-point="1" draw:end-shape="id18" draw:end-glue-point="5" svg:d="M10000 17000h10238v-9682h1860" svg:viewBox="0 0 12099 9683">
          <text:p/>
        </draw:connector>
        <draw:connector draw:style-name="gr4" draw:text-style-name="P1" draw:layer="layout" draw:line-skew="0cm -7.341cm" svg:x1="25.052cm" svg:y1="5.982cm" svg:x2="5.012cm" svg:y2="7.064cm" draw:start-shape="id18" draw:start-glue-point="1" draw:end-shape="id2" draw:end-glue-point="9" svg:d="M25052 5982h501v-4687h-21054v5769h513" svg:viewBox="0 0 21055 5770">
          <text:p/>
        </draw:connector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9T18:15:10.424281344</meta:creation-date>
    <dc:date>2024-04-19T18:40:33.910164252</dc:date>
    <meta:editing-duration>PT25M23S</meta:editing-duration>
    <meta:editing-cycles>7</meta:editing-cycles>
    <meta:generator>LibreOffice/7.4.7.2$Linux_X86_64 LibreOffice_project/40$Build-2</meta:generator>
    <meta:document-statistic meta:object-count="39"/>
  </office:meta>
</office:document-meta>
</file>