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2.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31cm" fo:min-width="1.182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fill="none" loext:fill-use-slide-background="false" draw:textarea-horizontal-align="justify" draw:textarea-vertical-align="middle" draw:auto-grow-height="false" fo:min-height="0.932cm" fo:min-width="1.02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2.312cm" fo:min-width="1.728cm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0.932cm" fo:min-width="1.105cm"/>
      <style:paragraph-properties style:writing-mode="lr-tb"/>
    </style:style>
    <style:style style:name="gr7" style:family="graphic" style:parent-style-name="standard">
      <style:graphic-properties draw:fill="none" loext:fill-use-slide-background="false" draw:textarea-horizontal-align="justify" draw:textarea-vertical-align="middle" draw:auto-grow-height="false" fo:min-height="1.27cm" fo:min-width="1.44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3cm" svg:height="1cm" svg:x="7cm" svg:y="5.995cm">
          <text:p text:style-name="P1">R0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3cm" svg:height="1cm" svg:x="7cm" svg:y="9.5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3cm" svg:height="1cm" svg:x="7cm" svg:y="13cm">
          <text:p text:style-name="P1">R2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3cm" svg:height="1cm" svg:x="7cm" svg:y="16.5cm">
          <text:p text:style-name="P1">R3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3cm" svg:height="1cm" draw:transform="rotate (1.5707963267949) translate (5cm 8cm)">
          <draw:glue-point draw:id="8" svg:x="-5.01cm" svg:y="-2.62cm"/>
          <draw:glue-point draw:id="9" svg:x="-4.88cm" svg:y="1.883cm"/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xml:id="id3" draw:id="id3" draw:layer="layout" svg:width="3cm" svg:height="1cm" draw:transform="rotate (1.5707963267949) translate (5.001cm 11.5cm)">
          <draw:glue-point draw:id="8" svg:x="-4.61cm" svg:y="-1.81cm"/>
          <draw:glue-point draw:id="9" svg:x="-4.89cm" svg:y="1.756cm"/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xml:id="id5" draw:id="id5" draw:layer="layout" svg:width="3cm" svg:height="1cm" draw:transform="rotate (1.5707963267949) translate (5cm 1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xml:id="id7" draw:id="id7" draw:layer="layout" svg:width="3cm" svg:height="1cm" draw:transform="rotate (1.5707963267949) translate (5cm 18.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3" draw:text-style-name="P2" draw:layer="layout" svg:x1="6cm" svg:y1="6.5cm" svg:x2="7cm" svg:y2="6.495cm" draw:start-shape="id1" draw:start-glue-point="5" draw:end-shape="id2" draw:end-glue-point="3" svg:d="M6000 6500h501v-5h499" svg:viewBox="0 0 1001 6">
          <text:p/>
        </draw:connector>
        <draw:connector draw:style-name="gr3" draw:text-style-name="P2" draw:layer="layout" svg:x1="6.001cm" svg:y1="10cm" svg:x2="7cm" svg:y2="10cm" draw:start-shape="id3" draw:start-glue-point="5" draw:end-shape="id4" draw:end-glue-point="3" svg:d="M6001 10000h999" svg:viewBox="0 0 1000 1">
          <text:p/>
        </draw:connector>
        <draw:connector draw:style-name="gr3" draw:text-style-name="P2" draw:layer="layout" svg:x1="6cm" svg:y1="13.5cm" svg:x2="7cm" svg:y2="13.5cm" draw:start-shape="id5" draw:start-glue-point="5" draw:end-shape="id6" draw:end-glue-point="3" svg:d="M6000 13500h1000" svg:viewBox="0 0 1001 1">
          <text:p/>
        </draw:connector>
        <draw:connector draw:style-name="gr3" draw:text-style-name="P2" draw:layer="layout" svg:x1="6cm" svg:y1="17cm" svg:x2="7cm" svg:y2="17cm" draw:start-shape="id7" draw:start-glue-point="5" draw:end-shape="id8" draw:end-glue-point="3" svg:d="M6000 17000h1000" svg:viewBox="0 0 1001 1">
          <text:p/>
        </draw:connector>
        <draw:custom-shape draw:style-name="gr4" draw:text-style-name="P3" xml:id="id9" draw:id="id9" draw:layer="layout" svg:width="1.52cm" svg:height="1.182cm" svg:x="2.674cm" svg:y="4.025cm">
          <text:p text:style-name="P2">23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4.194cm" svg:y1="4.616cm" svg:x2="5cm" svg:y2="5.714cm" draw:start-shape="id9" draw:start-glue-point="1" draw:end-shape="id1" draw:end-glue-point="8" svg:d="M4194 4616h403v1098h403" svg:viewBox="0 0 807 1099">
          <text:p/>
        </draw:connector>
        <draw:custom-shape draw:style-name="gr5" draw:text-style-name="P2" xml:id="id10" draw:id="id10" draw:layer="layout" svg:width="2.228cm" svg:height="2.562cm" draw:transform="skewX (-0.018151424220741) translate (11.653cm 5.855cm)">
          <draw:glue-point draw:id="4" svg:x="-4.874cm" svg:y="-2.474cm"/>
          <draw:glue-point draw:id="5" svg:x="-4.997cm" svg:y="1.92cm"/>
          <text:p text:style-name="P2">XO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0cm" svg:y1="6.495cm" svg:x2="11.682cm" svg:y2="6.503cm" draw:start-shape="id2" draw:start-glue-point="1" draw:end-shape="id10" draw:end-glue-point="4" svg:d="M10000 6495h827v8h855" svg:viewBox="0 0 1683 9">
          <text:p/>
        </draw:connector>
        <draw:connector draw:style-name="gr3" draw:text-style-name="P2" draw:layer="layout" svg:x1="10cm" svg:y1="6.495cm" svg:x2="11.654cm" svg:y2="7.627cm" draw:start-shape="id2" draw:start-glue-point="1" draw:end-shape="id10" draw:end-glue-point="5" svg:d="M10000 6495h827v1132h827" svg:viewBox="0 0 1655 1133">
          <text:p/>
        </draw:connector>
        <draw:connector draw:style-name="gr3" draw:text-style-name="P2" draw:layer="layout" draw:line-skew="0cm -2.427cm -2.755cm" svg:x1="13.904cm" svg:y1="7.136cm" svg:x2="5.001cm" svg:y2="10cm" draw:start-shape="id10" draw:start-glue-point="1" draw:end-shape="id3" draw:end-glue-point="7" svg:d="M13904 7136h524v-4209h-12683v7073h3256" svg:viewBox="0 0 12684 7074">
          <text:p/>
        </draw:connector>
        <draw:custom-shape draw:style-name="gr5" draw:text-style-name="P2" xml:id="id11" draw:id="id11" draw:layer="layout" svg:width="2.228cm" svg:height="2.562cm" draw:transform="skewX (-0.018151424220741) translate (11.625cm 9.317cm)">
          <draw:glue-point draw:id="4" svg:x="-4.874cm" svg:y="-2.474cm"/>
          <draw:glue-point draw:id="5" svg:x="-4.997cm" svg:y="1.92cm"/>
          <text:p text:style-name="P2">XO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0cm" svg:y1="10cm" svg:x2="11.654cm" svg:y2="9.965cm" draw:start-shape="id4" draw:start-glue-point="1" draw:end-shape="id11" draw:end-glue-point="4" svg:d="M10000 10000h813v-35h841" svg:viewBox="0 0 1655 36">
          <text:p/>
        </draw:connector>
        <draw:connector draw:style-name="gr3" draw:text-style-name="P2" draw:layer="layout" svg:x1="10cm" svg:y1="10cm" svg:x2="11.626cm" svg:y2="11.089cm" draw:start-shape="id4" draw:start-glue-point="1" draw:end-shape="id11" draw:end-glue-point="5" svg:d="M10000 10000h813v1089h813" svg:viewBox="0 0 1627 1090">
          <text:p/>
        </draw:connector>
        <draw:connector draw:style-name="gr3" draw:text-style-name="P2" draw:layer="layout" draw:line-skew="1.925cm -6.846cm -3.092cm" svg:x1="13.876cm" svg:y1="10.598cm" svg:x2="5cm" svg:y2="13.5cm" draw:start-shape="id11" draw:start-glue-point="1" draw:end-shape="id5" draw:end-glue-point="7" svg:d="M13876 10598h2449v-8628h-14918v11530h3593" svg:viewBox="0 0 14919 11531">
          <text:p/>
        </draw:connector>
        <draw:custom-shape draw:style-name="gr5" draw:text-style-name="P2" xml:id="id13" draw:id="id13" draw:layer="layout" svg:width="2.228cm" svg:height="2.562cm" draw:transform="skewX (-0.018151424220741) translate (11.766cm 12.723cm)">
          <draw:glue-point draw:id="4" svg:x="-4.874cm" svg:y="-2.474cm"/>
          <draw:glue-point draw:id="5" svg:x="-4.997cm" svg:y="1.92cm"/>
          <text:p text:style-name="P2">CMP </text:p>
          <text:p text:style-name="P2">&lt;=</text:p>
          <draw:enhanced-geometry svg:viewBox="0 0 21600 21600" draw:type="rectangle" draw:enhanced-path="M 0 0 L 21600 0 21600 21600 0 21600 0 0 Z N"/>
        </draw:custom-shape>
        <draw:custom-shape draw:style-name="gr6" draw:text-style-name="P3" xml:id="id12" draw:id="id12" draw:layer="layout" svg:width="1.605cm" svg:height="1.182cm" svg:x="9.626cm" svg:y="14.665cm">
          <text:p text:style-name="P2">19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1.231cm" svg:y1="15.256cm" svg:x2="11.767cm" svg:y2="14.495cm" draw:start-shape="id12" draw:start-glue-point="1" draw:end-shape="id13" draw:end-glue-point="5" svg:d="M11231 15256h267v-761h269" svg:viewBox="0 0 537 762">
          <text:p/>
        </draw:connector>
        <draw:connector draw:style-name="gr3" draw:text-style-name="P2" draw:layer="layout" svg:x1="10cm" svg:y1="13.5cm" svg:x2="11.795cm" svg:y2="13.371cm" draw:start-shape="id6" draw:start-glue-point="1" draw:end-shape="id13" draw:end-glue-point="4" svg:d="M10000 13500h883v-129h912" svg:viewBox="0 0 1796 130">
          <text:p/>
        </draw:connector>
        <draw:custom-shape draw:style-name="gr7" draw:text-style-name="P3" xml:id="id14" draw:id="id14" draw:layer="layout" svg:width="1.942cm" svg:height="1.52cm" svg:x="15.228cm" svg:y="13.061cm">
          <text:p text:style-name="P2">x0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4.017cm" svg:y1="14.004cm" svg:x2="15.228cm" svg:y2="13.821cm" draw:start-shape="id13" draw:start-glue-point="1" draw:end-shape="id14" svg:d="M14017 14004h617v-183h594" svg:viewBox="0 0 1212 184">
          <text:p/>
        </draw:connector>
        <draw:custom-shape draw:style-name="gr5" draw:text-style-name="P2" xml:id="id15" draw:id="id15" draw:layer="layout" svg:width="2.228cm" svg:height="2.562cm" draw:transform="skewX (-0.018151424220741) translate (10.609cm 3.096cm)">
          <draw:glue-point draw:id="4" svg:x="-4.874cm" svg:y="-2.474cm"/>
          <draw:glue-point draw:id="5" svg:x="-4.997cm" svg:y="1.92cm"/>
          <text:p text:style-name="P2">ROL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0cm" svg:y1="6.495cm" svg:x2="10.638cm" svg:y2="3.744cm" draw:start-shape="id2" draw:start-glue-point="1" draw:end-shape="id15" draw:end-glue-point="4" svg:d="M10000 6495h501v1001h-4002v-3752h4139" svg:viewBox="0 0 4140 3753">
          <text:p/>
        </draw:connector>
        <draw:connector draw:style-name="gr3" draw:text-style-name="P2" draw:layer="layout" svg:x1="10cm" svg:y1="13.5cm" svg:x2="10.61cm" svg:y2="4.868cm" draw:start-shape="id6" draw:start-glue-point="1" draw:end-shape="id15" draw:end-glue-point="5" svg:d="M10000 13500h501v-4171h-393v-4461h502" svg:viewBox="0 0 611 8633">
          <text:p/>
        </draw:connector>
        <draw:connector draw:style-name="gr3" draw:text-style-name="P2" draw:layer="layout" draw:line-skew="5.418cm 7.351cm" svg:x1="12.86cm" svg:y1="4.377cm" svg:x2="5cm" svg:y2="17cm" draw:start-shape="id15" draw:start-glue-point="1" draw:end-shape="id7" draw:end-glue-point="7" svg:d="M12860 4377h5942v13553h-14303v-930h501" svg:viewBox="0 0 14304 13554">
          <text:p/>
        </draw:connector>
        <draw:custom-shape draw:style-name="gr5" draw:text-style-name="P2" xml:id="id16" draw:id="id16" draw:layer="layout" svg:width="2.228cm" svg:height="2.562cm" draw:transform="skewX (-0.018151424220741) translate (20.718cm 11.147cm)">
          <draw:glue-point draw:id="4" svg:x="-4.874cm" svg:y="-2.474cm"/>
          <draw:glue-point draw:id="5" svg:x="-4.997cm" svg:y="1.92cm"/>
          <text:p text:style-name="P2">AND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0cm" svg:y1="17cm" svg:x2="20.719cm" svg:y2="12.919cm" draw:start-shape="id8" draw:start-glue-point="1" draw:end-shape="id16" draw:end-glue-point="5" svg:d="M10000 17000h5359v-4081h5360" svg:viewBox="0 0 10720 4082">
          <text:p/>
        </draw:connector>
        <draw:connector draw:style-name="gr3" draw:text-style-name="P2" draw:layer="layout" svg:x1="10cm" svg:y1="10cm" svg:x2="20.747cm" svg:y2="11.795cm" draw:start-shape="id4" draw:start-glue-point="1" draw:end-shape="id16" draw:end-glue-point="4" svg:d="M10000 10000h5359v1795h5388" svg:viewBox="0 0 10748 1796">
          <text:p/>
        </draw:connector>
        <draw:connector draw:style-name="gr3" draw:text-style-name="P2" draw:layer="layout" draw:line-skew="0cm -8.195cm" svg:x1="22.969cm" svg:y1="12.428cm" svg:x2="5.012cm" svg:y2="7.064cm" draw:start-shape="id16" draw:start-glue-point="1" draw:end-shape="id1" draw:end-glue-point="9" svg:d="M22969 12428h524v-11049h-18994v5685h513" svg:viewBox="0 0 18995 11050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18:15:10.424281344</meta:creation-date>
    <dc:date>2024-04-22T15:15:18.062002235</dc:date>
    <meta:editing-duration>PT34M5S</meta:editing-duration>
    <meta:editing-cycles>11</meta:editing-cycles>
    <meta:generator>LibreOffice/7.4.7.2$Linux_X86_64 LibreOffice_project/40$Build-2</meta:generator>
    <meta:document-statistic meta:object-count="36"/>
  </office:meta>
</office:document-meta>
</file>